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svg:stroke-color="#000000" draw:marker-start-width="0.277cm" draw:marker-end="Arrow" draw:marker-end-width="0.377cm" draw:textarea-horizontal-align="center" draw:textarea-vertical-align="middle" fo:padding-top="0.075cm" fo:padding-bottom="0.075cm" fo:padding-left="0.2cm" fo:padding-right="0.2cm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80" fo:font-size="22pt" style:font-size-asian="22pt" style:font-size-complex="22pt"/>
    </style:style>
    <style:style style:name="T6" style:family="text">
      <style:text-properties fo:color="#280099" fo:font-size="22pt" style:font-size-asian="22pt" style:font-size-complex="22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2.503cm" svg:x="5.673cm" svg:y="1.27cm">
          <draw:text-box>
            <text:p text:style-name="P1"><text:span text:style-name="T2">Solving a Single-Step Equation by Addition</text:span></text:p>
          </draw:text-box>
        </draw:frame>
        <draw:frame draw:style-name="gr5" draw:layer="layout" svg:width="5.928cm" svg:height="1.252cm" svg:x="2.069cm" svg:y="5.38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7.747cm" svg:height="9.645cm" svg:x="19.939cm" svg:y="3.713cm">
          <draw:text-box>
            <text:p text:style-name="P5"><text:span text:style-name="T3">Step 1:</text:span></text:p>
            <text:p><text:span text:style-name="T4">Get rid of any number surrounding the variable.</text:span></text:p>
            <text:p><text:span text:style-name="T4"/></text:p>
            <text:p text:style-name="P5"><text:span text:style-name="T3">Step 2:</text:span></text:p>
            <text:p><text:span text:style-name="T4">Repeat the same process on the other side of the equal sign.</text:span></text:p>
            <text:p/>
          </draw:text-box>
        </draw:frame>
        <draw:rect draw:style-name="gr7" draw:text-style-name="P1" draw:id="id1" draw:layer="layout" svg:width="7.493cm" svg:height="4.064cm" svg:x="19.939cm" svg:y="3.556cm">
          <text:p/>
        </draw:rect>
        <draw:rect draw:style-name="gr7" draw:text-style-name="P1" draw:id="id4" draw:layer="layout" svg:width="7.493cm" svg:height="5.207cm" svg:x="19.939cm" svg:y="7.747cm">
          <text:p/>
        </draw:rect>
        <draw:custom-shape draw:style-name="gr8" draw:text-style-name="P7" draw:id="id2" draw:layer="layout" svg:width="10.16cm" svg:height="6.731cm" svg:x="9.144cm" svg:y="5.207cm">
          <text:p text:style-name="P6"><text:span text:style-name="T3">Step 1:</text:span><text:span text:style-name="T4"> </text:span></text:p>
          <text:p><text:span text:style-name="T4">To solve for x, we need </text:span><text:span text:style-name="T4"><text:line-break/></text:span><text:span text:style-name="T4">to get x by itself. <text:s/>Thus,</text:span><text:span text:style-name="T4"><text:line-break/></text:span><text:span text:style-name="T4">we need to get rid of -29.</text:span><text:span text:style-name="T4"><text:line-break/></text:span><text:span text:style-name="T4">To do so, we must </text:span><text:span text:style-name="T5">add 29</text:span><text:span text:style-name="T4"> </text:span></text:p>
          <text:p><text:span text:style-name="T4">to -29. </text:span></text:p>
          <draw:enhanced-geometry svg:viewBox="0 0 21600 21600" draw:text-areas="800 800 20800 20800" draw:type="round-rectangular-callout" draw:modifiers="-1594.33126660762 5310.160427807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3" draw:layer="layout" svg:width="2.435cm" svg:height="2.673cm" svg:x="2.772cm" svg:y="6.7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7" draw:id="id5" draw:layer="layout" svg:width="10.16cm" svg:height="6.858cm" svg:x="9.271cm" svg:y="4.826cm">
          <text:p text:style-name="P6"><text:span text:style-name="T3">Step 2:</text:span><text:span text:style-name="T4"> </text:span></text:p>
          <text:p><text:span text:style-name="T4">To balance the equation,</text:span><text:span text:style-name="T4"><text:line-break/></text:span><text:span text:style-name="T4">repeat the </text:span><text:span text:style-name="T6">same</text:span><text:span text:style-name="T4"> process </text:span><text:span text:style-name="T4"><text:line-break/></text:span><text:span text:style-name="T4">on the other side of the </text:span><text:span text:style-name="T4"><text:line-break/></text:span><text:span text:style-name="T4">equal sign. </text:span><text:span text:style-name="T4"><text:line-break/></text:span><text:span text:style-name="T4"/></text:p>
          <draw:enhanced-geometry svg:viewBox="0 0 21600 21600" draw:text-areas="800 800 20800 20800" draw:type="round-rectangular-callout" draw:modifiers="-1594.33126660762 5208.68931331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6" draw:layer="layout" svg:width="2.435cm" svg:height="2.673cm" svg:x="5.661cm" svg:y="6.65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id="id7" draw:layer="layout" svg:width="0.78cm" svg:height="1.252cm" svg:x="7.094cm" svg:y="8.14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9" draw:text-style-name="P1" draw:id="id8" draw:layer="layout" svg:width="1.142cm" svg:height="4.444cm" svg:x="2.413cm" svg:y="6.858cm" svg:viewBox="0 0 1143 4445" draw:points="0,0 1143,4445">
          <text:p/>
        </draw:polyline>
        <draw:polyline draw:style-name="gr9" draw:text-style-name="P1" draw:id="id9" draw:layer="layout" svg:width="1.523cm" svg:height="1.904cm" svg:x="5.715cm" svg:y="9.271cm" svg:viewBox="0 0 1524 1905" draw:points="1524,0 0,1905">
          <text:p/>
        </draw:polyline>
        <draw:frame draw:style-name="gr5" draw:id="id10" draw:layer="layout" svg:width="2.38cm" svg:height="1.252cm" svg:x="3.335cm" svg:y="11.55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7" draw:id="id11" draw:layer="layout" svg:width="10.033cm" svg:height="4.318cm" svg:x="7.747cm" svg:y="11.938cm">
          <text:p text:style-name="P6"><text:span text:style-name="T3">Step 2:</text:span><text:span text:style-name="T4"> </text:span></text:p>
          <text:p><text:span text:style-name="T4">Simplifying our equation </text:span><text:span text:style-name="T4"><text:line-break/></text:span><text:span text:style-name="T4">results in x = 6, and that </text:span><text:span text:style-name="T4"><text:line-break/></text:span><text:span text:style-name="T4">is our answer. </text:span></text:p>
          <draw:enhanced-geometry svg:viewBox="0 0 21600 21600" draw:text-areas="800 800 20800 20800" draw:type="round-rectangular-callout" draw:modifiers="-2329.20071756029 3370.780273211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" draw:id="id12" draw:layer="layout" svg:width="3.048cm" svg:height="1.651cm" svg:x="3.048cm" svg:y="11.43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25s" smil:fill="hold" smil:targetElement="id12" smil:attributeName="visibility" smil:to="visible"/>
                  <anim:transitionFilter smil:dur="0.5s" smil:targetElement="id1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3H50M22S</meta:editing-duration>
    <meta:editing-cycles>43</meta:editing-cycles>
    <meta:generator>OpenOffice.org/3.1$Win32 OpenOffice.org_project/310m11$Build-9399</meta:generator>
    <dc:date>2009-08-31T15:21:02.60</dc:date>
    <dc:creator>Mr P</dc:cre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row>
            <math:mo math:stretchy="false">+</math:mo>
            <math:mn>29</math:mn>
          </math:mrow>
          <math:mn>0</math:mn>
        </math:mfrac>
      </math:mrow>
    </math:mstyle>
    <math:annotation math:encoding="StarMath 5.0">color blue {+29 over 0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row>
            <math:mo math:stretchy="false">+</math:mo>
            <math:mn>29</math:mn>
          </math:mrow>
          <math:mrow/>
        </math:mfrac>
      </math:mrow>
    </math:mstyle>
    <math:annotation math:encoding="StarMath 5.0">color blue {+29 over {}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n>6</math:mn>
      </math:mrow>
    </math:mstyle>
    <math:annotation math:encoding="StarMath 5.0">color blue {6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6</math:mn>
    </math:mrow>
    <math:annotation math:encoding="StarMath 5.0">x = 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n>29</math:mn>
      </math:mrow>
      <math:mo math:stretchy="false">=</math:mo>
      <math:mrow>
        <math:mo math:stretchy="false">−</math:mo>
        <math:mn>23</math:mn>
      </math:mrow>
    </math:mrow>
    <math:annotation math:encoding="StarMath 5.0">x - 29 = -23 </math:annotation>
  </math:semantics>
</math:math>
</file>